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4"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5" style:num-suffix="." style:num-format="1">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6"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7"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8"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9"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Akapitzlistą" style:list-style-name="LFO7" style:family="paragraph"/>
    <style:style style:name="P7" style:parent-style-name="Akapitzlistą" style:list-style-name="LFO7" style:family="paragraph"/>
    <style:style style:name="P8" style:parent-style-name="Akapitzlistą" style:list-style-name="LFO7" style:family="paragraph"/>
    <style:style style:name="P9" style:parent-style-name="Akapitzlistą" style:list-style-name="LFO7" style:family="paragraph"/>
    <style:style style:name="P10" style:parent-style-name="Akapitzlistą" style:list-style-name="LFO7" style:family="paragraph"/>
    <style:style style:name="P11" style:parent-style-name="Akapitzlistą" style:list-style-name="LFO7" style:family="paragraph"/>
    <style:style style:name="P12" style:parent-style-name="Akapitzlistą" style:list-style-name="LFO7" style:family="paragraph"/>
    <style:style style:name="P13" style:parent-style-name="Standard" style:family="paragraph">
      <style:paragraph-properties style:text-autospace="none" fo:text-align="center"/>
      <style:text-properties style:font-name-asian="NSimSun" style:font-name-complex="Times New Roman" style:font-weight-complex="bold" fo:font-style="italic" style:font-style-asian="italic" fo:color="#000000" fo:font-size="11pt" style:font-size-asian="11pt" style:font-size-complex="11pt"/>
    </style:style>
  </office:automatic-styles>
  <office:body>
    <office:text text:use-soft-page-breaks="true">
      <text:p text:style-name="P1">Instructions for submitting an Application for a One-Off ICT Cluster Scholarship</text:p>
      <text:p text:style-name="P2">for particularly gifted students</text:p>
      <text:p text:style-name="P3">of the Faculty of Mathematics and Computer Science,University of Łódź</text:p>
      <text:p text:style-name="P4">in the academic year 2020/2021.</text:p>
      <text:p text:style-name="P5"/>
      <text:p text:style-name="Standard"/>
      <text:list text:style-name="LFO7" text:continue-numbering="true">
        <text:list-item>
          <text:p text:style-name="P6">Read Part B of<text:s/>Appendix 1 - Application Form for a One-Off ICT Cluster Scholarship for particularly gifted students of the WMiI. Select the achievements that apply to you and collect the relevant documents confirming your achievements.</text:p>
        </text:list-item>
      </text:list>
      <text:p text:style-name="Akapitzlistą"/>
      <text:list text:style-name="LFO7" text:continue-numbering="true">
        <text:list-item>
          <text:p text:style-name="P7">Fill in,<text:s/>print and sign the Application form for a One-Off ICT Cluster Scholarship for particularly gifted students of the WMiI. Do<text:s/>not enter an application number - it will be<text:s/>assigned<text:s/>by the person accepting the application.</text:p>
        </text:list-item>
      </text:list>
      <text:p text:style-name="Akapitzlistą"/>
      <text:list text:style-name="LFO7" text:continue-numbering="true">
        <text:list-item>
          <text:p text:style-name="P8">Fill in,<text:s/>print and sign Appendix No. 2 - DECLARATION of the student (candidate) applying for the Scholarship.</text:p>
        </text:list-item>
      </text:list>
      <text:p text:style-name="Akapitzlistą"/>
      <text:list text:style-name="LFO7" text:continue-numbering="true">
        <text:list-item>
          <text:p text:style-name="P9">Submit a hard-copy version of the Application form and the DECLARATION together with the attachments confirming your achievements in person or by mail to the address of the Faculty of Mathematics and Computer Science, S. Banacha St. 22, 90-238 Łódź<text:s/>-<text:s/>Office<text:s/>room A214 by May 28, 2021, 2 p.m.</text:p>
        </text:list-item>
      </text:list>
      <text:p text:style-name="Akapitzlistą"/>
      <text:list text:style-name="LFO7" text:continue-numbering="true">
        <text:list-item>
          <text:p text:style-name="P10">Send an electronic form (Word) of the completed Application form (without attachments) to the following e-mail address<text:s/><text:a xlink:href="mailto:sekretariat@wmii.uni.lodz.pl" office:target-frame-name="_top" xlink:show="replace"><text:span text:style-name="Internetlink">sekretariat@wmii.uni.lodz.pl</text:span></text:a>.</text:p>
        </text:list-item>
      </text:list>
      <text:p text:style-name="Akapitzlistą"/>
      <text:list text:style-name="LFO7" text:continue-numbering="true">
        <text:list-item>
          <text:p text:style-name="P11">Remember that the date<text:s/>of<text:s/>receiving<text:s/>the paper<text:s/>version of the application by May 28,<text:s/>2021 is decisive for its acceptance, not the date of the postmark. Applications submitted after the deadline will not be considered.</text:p>
        </text:list-item>
      </text:list>
      <text:p text:style-name="Akapitzlistą"/>
      <text:list text:style-name="LFO7" text:continue-numbering="true">
        <text:list-item>
          <text:p text:style-name="P12">The results will be published on 15 June 2021.</text:p>
        </text:list-item>
      </text:list>
      <text:p text:style-name="Akapitzlistą"/>
      <text:p text:style-name="Akapitzlistą"/>
      <text:p text:style-name="Standard"/>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Podtytuł" style:display-name="Podtytuł" style:family="paragraph" style:parent-style-name="Standard" style:next-style-name="Textbody">
      <style:text-properties fo:font-weight="bold" style:font-weight-asian="bold" style:font-weight-complex="bold" fo:font-size="18pt" style:font-size-asian="18pt" fo:hyphenate="false"/>
    </style:style>
    <style:style style:name="Default" style:display-name="Default" style:family="paragraph">
      <style:text-properties style:font-name-asian="Times New Roman" style:font-name-complex="Times New Roman" fo:color="#000000" style:language-asian="pl" style:country-asian="PL"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_CharLFO1LVL1" style:family="text">
      <style:text-properties style:font-name="Times New Roman" style:font-name-complex="Times New Roman"/>
    </style:style>
    <text:list-style style:name="WW8Num9" style:display-name="WW8Num9">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Times New Roman" style:font-name-complex="Times New Roman"/>
    </style:style>
    <text:list-style style:name="WW8Num10" style:display-name="WW8Num10">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4"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5" style:num-suffix="." style:num-format="1">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6"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7"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8" style:num-suffix="." style:num-format="1">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9"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ek Majewski</dc:creator>
    <meta:creation-date>2021-05-17T06:34:00Z</meta:creation-date>
    <dc:date>2021-05-17T06:34:00Z</dc:date>
    <meta:print-date>2017-09-13T21:11:00Z</meta:print-date>
    <meta:template xlink:href="Normal" xlink:type="simple"/>
    <meta:editing-cycles>2</meta:editing-cycles>
    <meta:editing-duration>PT120S</meta:editing-duration>
    <meta:document-statistic meta:page-count="1" meta:paragraph-count="3" meta:word-count="222" meta:character-count="1556" meta:row-count="11" meta:non-whitespace-character-count="1337"/>
  </office:meta>
</office:document-meta>
</file>